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subs_id"/><text:bookmark-start text:name="__RefHeading___идентификация_l2_и_l3_абонентов_1"/><text:bookmark-start text:name="идентификация_l2_и_l3_абонентов"/>Идентификация L2 и L3 абонентов<text:bookmark-end text:name="__RefHeading___идентификация_l2_и_l3_абонентов_1"/><text:bookmark-end text:name="идентификация_l2_и_l3_абонентов"/></text:h>
      <text:h text:style-name="Heading_20_2" text:outline-level="2"><text:bookmark-start text:name="__RefHeading___l3-абоненты_2"/><text:bookmark-start text:name="l3-абоненты"/>L3-абоненты<text:bookmark-end text:name="__RefHeading___l3-абоненты_2"/><text:bookmark-end text:name="l3-абоненты"/></text:h>
      <text:p text:style-name="Text_20_body">Идентификатором абонента в L3 IPoE BRAS является IP адрес.</text:p>
      <text:h text:style-name="Heading_20_3" text:outline-level="3"><text:bookmark-start text:name="__RefHeading___radius_request_3"/><text:bookmark-start text:name="radius_request"/>RADIUS Request<text:bookmark-end text:name="__RefHeading___radius_request_3"/><text:bookmark-end text:name="radius_request"/></text:h>
      <text:h text:style-name="Heading_20_2" text:outline-level="2"><text:bookmark-start text:name="__RefHeading___l2-абоненты_4"/><text:bookmark-start text:name="l2-абоненты"/>L2-абоненты<text:bookmark-end text:name="__RefHeading___l2-абоненты_4"/><text:bookmark-end text:name="l2-абоненты"/></text:h>
      <text:p text:style-name="Text_20_body">Ранее идентификатором абонента служил только MAC-адрес, что могло приводить к проблемам, когда два разных абонента, принадлежащие к разным VLAN, имеют один и тот же MAC-адрес. <text:line-break/>
Настройка в fastdpi.conf: <text:line-break/>
<text:span text:style-name="Source_20_Text">bras_subs_id</text:span> -  задает список типов идентификации L2-абонентов в порядке предпочтения.<text:line-break/>
Допустимые значения в списке:</text:p>
      <text:list text:style-name="List_20_1" text:continue-numbering="false">
        <text:list-item>
          <text:p text:style-name="List_20_1_Content_First"> <text:span text:style-name="Source_20_Text">mac</text:span> -  MAC-адрес абонента (srcMAC пакета от абонента) является идентификатором абонента. Этот тип применим для любой сети, в том числе и для VLAN, Q-in-Q (VLANы не учитываются).</text:p>
        </text:list-item>
        <text:list-item>
          <text:p text:style-name="List_20_1_Content"> <text:span text:style-name="Source_20_Text">vlan+mac</text:span> - идентификатором абонента является VLAN + MAC абонента. Данный тип применяется только для VLAN сетей, для Q-in-Q не применяется</text:p>
        </text:list-item>
        <text:list-item>
          <text:p text:style-name="List_20_1_Content"> <text:span text:style-name="Source_20_Text">qinq</text:span> - идентификатором абонента является Q-in-Q. Применяется только для Q-in-Q-сетей</text:p>
        </text:list-item>
        <text:list-item>
          <text:p text:style-name="List_20_1_Content_Last"> <text:span text:style-name="Source_20_Text">qinq+mac</text:span> - идентификатором абонента является Q-in-Q + MAC абонента. Применяется только для Q-in-Q-сетей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Значение по умолчанию: <text:span text:style-name="Source_20_Text">bras_subs_id=mac</text:span> (для совместимости с предыдущими версиями)</text:p>
          </table:table-cell>
        </table:table-row>
      </table:table>
      <text:p text:style-name="Text_20_body">Пример задания:</text:p>
      <text:p text:style-name="Preformatted_20_Text">bras_subs_id=qinq+mac,vlan+mac,mac</text:p>
      <text:p text:style-name="Text_20_body">интерпретируется так:</text:p>
      <text:list text:style-name="List_20_1" text:continue-numbering="false">
        <text:list-item>
          <text:p text:style-name="List_20_1_Content_First"> Если пакет Q-in-Q - идентификатором является Q-in-Q + MAC абонента,</text:p>
        </text:list-item>
        <text:list-item>
          <text:p text:style-name="List_20_1_Content"> иначе если пакет VLAN - идентификатором является VLAN + MAC абонента,</text:p>
        </text:list-item>
        <text:list-item>
          <text:p text:style-name="List_20_1_Content_Last"> иначе идентификатором является MAC абонента.</text:p>
        </text:list-item>
      </text:list>
      <text:p text:style-name="Text_20_body">Вместо списка можно задать значение <text:span text:style-name="Source_20_Text">auto</text:span>:</text:p>
      <text:p text:style-name="Preformatted_20_Text">bras_subs_id=auto</text:p>
      <text:p text:style-name="Text_20_body">что равносильно заданию</text:p>
      <text:p text:style-name="Preformatted_20_Text">bras_subs_id=qinq+mac,vlan+mac,mac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оветуем использовать значение <text:span text:style-name="Source_20_Text">auto</text:span> для <text:span text:style-name="Source_20_Text">bras_subs_id</text:span>.</text:p>
          </table:table-cell>
        </table:table-row>
      </table:table>
      <text:p text:style-name="Text_20_body">Если для входного пакета тип идентификации не определен, - такой абонент
не терминируется, все пакеты абонента дропаются. Такое возможно, например,
для такого задания:</text:p>
      <text:p text:style-name="Preformatted_20_Text">bras_subs_id=qinq+mac</text:p>
      <text:p text:style-name="Text_20_body">когда входной пакет от абонента не Q-in-Q.</text:p>
      <text:h text:style-name="Heading_20_3" text:outline-level="3"><text:bookmark-start text:name="__RefHeading___l2-subsid_radius_request_5"/><text:bookmark-start text:name="l2-subsid_radius_request"/>L2-SubsId RADIUS Request<text:bookmark-end text:name="__RefHeading___l2-subsid_radius_request_5"/><text:bookmark-end text:name="l2-subsid_radius_request"/></text:h>
      <text:p text:style-name="Text_20_body">В запросе авторизации на RADIUS L2-идентификатор абонента передается в VSA-атрибуте <text:span text:style-name="Source_20_Text">VasExperts-L2-SubsId</text:span> в виде строки:</text:p>
      <text:p text:style-name="Preformatted_20_Text">ATTRIBUTE<text:s text:c="3"/>VasExperts-L2-SubsId<text:s text:c="11"/>14<text:s text:c="3"/>string</text:p>
      <text:p text:style-name="Text_20_body">Формат строкового представления идентификатора таков:</text:p>
      <text:list text:style-name="List_20_1" text:continue-numbering="false">
        <text:list-item>
          <text:p text:style-name="List_20_1_Content_First"> <text:span text:style-name="Source_20_Text">mac</text:span>: "[1]xx:xx:xx:xx:xx:xx", xx - MAC-адрес абонента, пример: <text:span text:style-name="Source_20_Text">[1]02:42:89:33:7b:3e</text:span> - абонент MAC=02:42:89:33:7b:3e</text:p>
        </text:list-item>
        <text:list-item>
          <text:p text:style-name="List_20_1_Content"> <text:span text:style-name="Source_20_Text">vlan+mac</text:span>: "[2]N/xx:xx:xx:xx:xx:xx", N - номер VLAN, например, <text:span text:style-name="Source_20_Text">[2]56/02:42:89:33:7b:3e</text:span> - абонент MAC=02:42:89:33:7b:3e в VLAN=56</text:p>
        </text:list-item>
        <text:list-item>
          <text:p text:style-name="List_20_1_Content"> <text:span text:style-name="Source_20_Text">qinq</text:span>: "[3]N.N", N - номера VLAN, пример: <text:span text:style-name="Source_20_Text">[3]56.234</text:span> - абонент в Q-in-Q=56.234</text:p>
        </text:list-item>
        <text:list-item>
          <text:p text:style-name="List_20_1_Content_Last"> <text:span text:style-name="Source_20_Text">qinq+mac</text:span>: "[4]N.N/xx:xx:xx:xx:xx:xx", пример: <text:span text:style-name="Source_20_Text">[4]56.234/02:42:89:33:7b:3e</text:span> - абонент MAC=02:42:89:33:7b:3e в Q-in-Q=56.234</text:p>
        </text:list-item>
      </text:list>
      <text:p text:style-name="Text_20_body">Если для абонента его L2-идентификатор неизвестен, то <text:span text:style-name="Source_20_Text">VasExperts-L2-SubsId=[0]&lt;n/a&gt;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43:12</meta:creation-date>
    <dc:creator>Generated</dc:creator>
    <dc:date>2026-07-22T09::43:12</dc:date>
    <dc:language>en-US</dc:language>
    <meta:editing-cycles>1</meta:editing-cycles>
    <meta:editing-duration>PT0S</meta:editing-duration>
    <dc:title>dpi:bras_bng:bras_l2_subs_id</dc:title>
  </office:meta>
</office:document-meta>
</file>