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subs_activity:start"/><text:bookmark-start text:name="__RefHeading___контроль_активности_абонента_1"/><text:bookmark-start text:name="контроль_активности_абонента"/>Контроль активности абонента<text:bookmark-end text:name="__RefHeading___контроль_активности_абонента_1"/><text:bookmark-end text:name="контроль_активности_абонента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Контроль активности абонента - это функция L2 BRAS, которая позволяет отсечь трафик из inet к абоненту в случае, если абонент не проявляет признаков жизни (нет трафика от абонента в сторону inet). 
В процессе своей работы L2 BRAS для каждого абонента запоминает время T прихода последнего пакета от абонента. В течение времени T + интервал активности абонент считается живым (активным) и все пакеты из inet к абоненту пропускаются. Если же абонент становится нективным, то есть превышен интервал активности со времени последнего пакета <text:span text:style-name="Strong_20_Emphasis">от</text:span> абонента, L2 BRAS дропает такой пакет. 
<text:line-break/>
Дополнительно можно задать функцию пингования абонента в случае, если он стал неактивным. Пинг осуществляется отправкой ARP-пакета абоненту: если придет ответ на такой  ARP-запрос, то он обновит время прихода последнего пакета от абонента, то есть абонент будет считаться активным.</text:p>
      <text:p text:style-name="Text_20_body">Контроль активности работает только на входящем трафике абонента (из inet к абоненту). Особенно актуальным контроль активности может быть для абонентов со статическим белым адресом.</text:p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p text:style-name="Text_20_body">Контроль активности задается следующими параметрами в fastdpi.conf:</text:p>
      <text:list text:style-name="List_20_1" text:continue-numbering="false">
        <text:list-item>
          <text:p text:style-name="List_20_1_Content_First"> <text:span text:style-name="Source_20_Text">bras_subs_activity_timeout</text:span> - задает интервал активности в секундах, 0 (это значение по умолчанию) - отключить контроль активности</text:p>
        </text:list-item>
        <text:list-item>
          <text:p text:style-name="List_20_1_Content_Last"> <text:span text:style-name="Source_20_Text">bras_subs_activity_ping_timeout</text:span> - тайм-аут в секундах пингования абонента ARP-запросом, 0 (это значение по умолчанию) - отключить ARP-пинг абонента. Если абонент неактивен, то ему раз в <text:span text:style-name="Source_20_Text">bras_subs_activity_ping_timeout</text:span> секунд будут посылаться ARP-запрос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1::26:28</meta:creation-date>
    <dc:creator>Generated</dc:creator>
    <dc:date>2026-07-09T21::26:28</dc:date>
    <dc:language>en-US</dc:language>
    <meta:editing-cycles>1</meta:editing-cycles>
    <meta:editing-duration>PT0S</meta:editing-duration>
    <dc:title>dpi:bras_bng:bras_l2_options:subs_activity:start</dc:title>
  </office:meta>
</office:document-meta>
</file>