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options:subs_activity"/><text:bookmark-start text:name="__RefHeading___контроль_активности_абонента_1"/><text:bookmark-start text:name="контроль_активности_абонента"/>Контроль активности абонента<text:bookmark-end text:name="__RefHeading___контроль_активности_абонента_1"/><text:bookmark-end text:name="контроль_активности_абонент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astDPI имеет два механизма контроля активности абонента по исходящему трафику от абонента в inet:</text:p>
            <text:list text:style-name="List_20_1" text:continue-numbering="false">
              <text:list-item>
                <text:p text:style-name="List_20_1_Content_First"> Контроль активности абонента и отсечение входящего трафика без закрытия сессии. Это реактивный контроль, который осуществляется "по факту", то есть по приходу пакета к абоненту из inet. Если нет трафика из inet к абоненту, то нет и никакого контроля, ARP пинг для проверки активности абонента. Такой контроль активности ограничивает входящий трафик к абоненту в случае его неактивности, но не завершает сессию абонента. </text:p>
              </text:list-item>
              <text:list-item>
                <text:p text:style-name="List_20_1_Content_Last"> Контроль активности абонента с закрытием сессии (Subscriber Host Connectivity Verification) дополняет такой контроль активным мониторингом открытых DHCP-сессий и завершает сессию абонента в случае неактивности. </text:p>
              </text:list-item>
            </text:list>
            <text:p text:style-name="Text_20_body">Оба алгоритма совместимы и могут работать вместе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Описанные здесь механизмы контроля активности не применяется для PPPoE-абонентов.<text:line-break/>PPPoE содержит встроенные стандартные механизмы проверки активности и разрыва сессии по неактивности.</text:p>
          </table:table-cell>
        </table:table-row>
      </table:table>
      <text:h text:style-name="Heading_20_2" text:outline-level="2"><text:bookmark-start text:name="__RefHeading___контроль_активности_абонента_и_отсечение_входящего_трафика_без_закрытия_сессии_2"/><text:bookmark-start text:name="контроль_активности_абонента_и_отсечение_входящего_трафика_без_закрытия_сессии"/>Контроль активности абонента и отсечение входящего трафика без закрытия сессии<text:bookmark-end text:name="__RefHeading___контроль_активности_абонента_и_отсечение_входящего_трафика_без_закрытия_сессии_2"/><text:bookmark-end text:name="контроль_активности_абонента_и_отсечение_входящего_трафика_без_закрытия_сессии"/></text:h>
      <text:p text:style-name="Text_20_body">Контроль активности абонента — это функция L2 BRAS, которая позволяет отсечь трафик из inet к абоненту в случае, если абонент не проявляет активности (нет трафика от абонента в сторону inet). 
В процессе своей работы L2 BRAS для каждого абонента запоминает время T прихода последнего пакета от абонента. В течение времени T + <text:span text:style-name="Source_20_Text">bras_subs_activity_timeout</text:span> интервал активности абонент считается активным и все пакеты из inet к абоненту пропускаются. Если же абонент становится неактивным, то есть превышен интервал активности со времени последнего пакета <text:span text:style-name="Strong_20_Emphasis">от</text:span> абонента, L2 BRAS дропает входящий трафик. </text:p>
      <text:p text:style-name="Text_20_body">Дополнительно можно задать <text:span text:style-name="Source_20_Text">bras_subs_activity_ping_timeout</text:span> функцию пингования абонента в случае, если он стал неактивным. Пинг осуществляется отправкой unicast ARP-запроса абоненту: если придет ответ на такой  ARP unicast-запрос, то он обновит время прихода последнего пакета от абонента, то есть абонент будет считаться активным.</text:p>
      <text:p text:style-name="Text_20_body">Контроль активности работает только на исходящем трафике абонента (от абонента в inet). Особенно актуальным контроль активности может быть для абонентов со статическим публичным адресом.</text:p>
      <text:h text:style-name="Heading_20_3" text:outline-level="3"><text:bookmark-start text:name="__RefHeading___настройка_3"/><text:bookmark-start text:name="настройка"/>Настройка<text:bookmark-end text:name="__RefHeading___настройка_3"/><text:bookmark-end text:name="настройка"/></text:h>
      <text:p text:style-name="Text_20_body">Контроль активности задается следующими параметрами в <text:span text:style-name="Source_20_Text">fastdpi.conf</text:span>:</text:p>
      <text:list text:style-name="List_20_1" text:continue-numbering="false">
        <text:list-item>
          <text:p text:style-name="List_20_1_Content_First"> <text:span text:style-name="Source_20_Text">bras_subs_activity_timeout</text:span> — задает интервал активности в секундах. 0 (по умолчанию) — отключить контроль активности</text:p>
        </text:list-item>
        <text:list-item>
          <text:p text:style-name="List_20_1_Content_Last"> <text:span text:style-name="Source_20_Text">bras_subs_activity_ping_timeout</text:span> — тайм-аут в секундах пингования абонента ARP-запросом. 0 (по умолчанию) — отключить ARP-пинг абонента. Если абонент неактивен, то ему раз в <text:span text:style-name="Source_20_Text">bras_subs_activity_ping_timeout</text:span> секунд будут посылаться unicast ARP-запросы.</text:p>
        </text:list-item>
      </text:list>
      <text:h text:style-name="Heading_20_2" text:outline-level="2"><text:bookmark-start text:name="__RefHeading___контроль_активности_dhcp-абонента_с_закрытием_сессии_subscriber_host_connectivity_verification_4"/><text:bookmark-start text:name="контроль_активности_dhcp-абонента_с_закрытием_сессии_subscriber_host_connectivity_verification"/>Контроль активности DHCP-абонента с закрытием сессии (Subscriber Host Connectivity Verification)<text:bookmark-end text:name="__RefHeading___контроль_активности_dhcp-абонента_с_закрытием_сессии_subscriber_host_connectivity_verification_4"/><text:bookmark-end text:name="контроль_активности_dhcp-абонента_с_закрытием_сессии_subscriber_host_connectivity_verification"/></text:h>
      <text:p text:style-name="Text_20_body">SHCV (Subscriber Host Connectivity Verification) - контроль активности DHCP-абонента, аналогичный <text:a xlink:type="simple" xlink:href="https://documentation.nokia.com/html/0_add-h-f/93-0267-HTML/7X50_Advanced_Configuration_Guide/dhcp-hosts.html#433540" text:style-name="Internet_20_link" text:visited-style-name="Visited_20_Internet_20_Link">Nokia</text:a>, осуществляет проактивный контроль состояния DHCP-сессии абонента. Если от абонента в inet в течение <text:span text:style-name="Source_20_Text">bras_dhcp_shcv_interval</text:span> секунд нет никакого трафика, fastDPI начинает пинговать абонента отправкой unicast ARP-запроса от имени абонентского шлюза. Ожидание ответа на ARP-запрос — <text:span text:style-name="Source_20_Text">bras_dhcp_shcv_retry_timeout</text:span>, секунд. Если на <text:span text:style-name="Source_20_Text">bras_dhcp_shcv_retry_count</text:span> последовательных ARP-запросов не получено ни одного ответа, либо ARP-ответ содержит другой MAC, абонент считается неактивным, его DHCP-сессия закрывается.<text:line-break/>
Механизм закрытия сессии:</text:p>
      <text:list text:style-name="Numbering_20_1" text:continue-numbering="false">
        <text:list-item>
          <text:p text:style-name="Numbering_20_1_Content_First"> Отправка Acct Stop;</text:p>
        </text:list-item>
        <text:list-item>
          <text:p text:style-name="Numbering_20_1_Content"> Деанонс IP-адреса абонента;</text:p>
        </text:list-item>
        <text:list-item>
          <text:p text:style-name="Numbering_20_1_Content"> Обновление статуса сессии на <text:span text:style-name="Source_20_Text">released</text:span>. При этом время реавторизации не меняется, чтобы не было паразитных L3-авторизаций, если абонент проснется до истечения lease time и отправит что-либо отличное от DHCP;</text:p>
        </text:list-item>
        <text:list-item>
          <text:p text:style-name="Numbering_20_1_Content_Last"> Удаление DHCP-сессии (в БД DHCP).</text:p>
        </text:list-item>
      </text:list>
      <text:h text:style-name="Heading_20_3" text:outline-level="3"><text:bookmark-start text:name="__RefHeading___настройка_5"/><text:bookmark-start text:name="настройка1"/>Настройка<text:bookmark-end text:name="__RefHeading___настройка_5"/><text:bookmark-end text:name="настройка1"/></text:h>
      <text:p text:style-name="Text_20_body">Все опции — горячие.</text:p>
      <text:list text:style-name="List_20_1" text:continue-numbering="false">
        <text:list-item>
          <text:p text:style-name="List_20_1_Content_First"> <text:span text:style-name="Source_20_Text">bras_dhcp_shcv_interval</text:span> — интервал неактивности абонента, секунд.<text:line-break/>По умолчанию = 0 (SHCV отключен). </text:p>
        </text:list-item>
        <text:list-item>
          <text:p text:style-name="List_20_1_Content"> <text:span text:style-name="Source_20_Text">bras_dhcp_shcv_retry_timeout</text:span> — время ожидания ответа на ARP-запрос, секунд.<text:line-break/>По умолчанию = 3 секунды. </text:p>
        </text:list-item>
        <text:list-item>
          <text:p text:style-name="List_20_1_Content"> <text:span text:style-name="Source_20_Text">bras_dhcp_shcv_retry_count</text:span> — число ARP-запросов без ответа.<text:line-break/>По умолчанию = 3 запроса.</text:p>
        </text:list-item>
        <text:list-item>
          <text:p text:style-name="List_20_1_Content_Last"> <text:span text:style-name="Source_20_Text">bras_shcv_trace</text:span> — трассировка SHCV.<text:line-break/>По умолчанию = off.</text:p>
        </text:list-item>
      </text:list>
      <text:h text:style-name="Heading_20_2" text:outline-level="2"><text:bookmark-start text:name="__RefHeading___контроль_активности_l2-абонента_с_закрытием_сессии_subscriber_host_connectivity_verification_6"/><text:bookmark-start text:name="контроль_активности_l2-абонента_с_закрытием_сессии_subscriber_host_connectivity_verification"/>Контроль активности L2-абонента с закрытием сессии (Subscriber Host Connectivity Verification)<text:bookmark-end text:name="__RefHeading___контроль_активности_l2-абонента_с_закрытием_сессии_subscriber_host_connectivity_verification_6"/><text:bookmark-end text:name="контроль_активности_l2-абонента_с_закрытием_сессии_subscriber_host_connectivity_verification"/></text:h>
      <text:p text:style-name="Text_20_body">Контроль активности static IP L2-абонента (абонента, которому при L3-авторизации RADIUS возвратил флаг VasExperts-L2-User=1).</text:p>
      <text:p text:style-name="Text_20_body">Если от абонента в течение <text:span text:style-name="Source_20_Text">bras_subs_shcv_interval</text:span> секунд нет никакого трафика, fastDPI начинает пинговать абонента отправкой unicast ARP-запроса от имени абонентского шлюза. Ожидание ответа на ARP-запрос — <text:span text:style-name="Source_20_Text">bras_subs_shcv_retry_timeout</text:span>, секунд. Если на <text:span text:style-name="Source_20_Text">bras_subs_shcv_retry_count</text:span> последовательных ARP-запросов не получено ни одного ответа, либо ARP-ответ содержит другой MAC, абонент считается неактивным, его статус авторизации сбрасывается, аккаунтинг-сессия останавливается.</text:p>
      <text:h text:style-name="Heading_20_3" text:outline-level="3"><text:bookmark-start text:name="__RefHeading___настройка_7"/><text:bookmark-start text:name="настройка2"/>Настройка<text:bookmark-end text:name="__RefHeading___настройка_7"/><text:bookmark-end text:name="настройка2"/></text:h>
      <text:p text:style-name="Text_20_body">Все опции — горячие.</text:p>
      <text:list text:style-name="List_20_1" text:continue-numbering="false">
        <text:list-item>
          <text:p text:style-name="List_20_1_Content_First"> <text:span text:style-name="Source_20_Text">bras_subs_shcv_interval</text:span> — интервал неактивности абонента, секунд. <text:line-break/>По умолчанию = 0 (SHCV отключен).</text:p>
        </text:list-item>
        <text:list-item>
          <text:p text:style-name="List_20_1_Content"> <text:span text:style-name="Source_20_Text">bras_subs_shcv_retry_timeout</text:span> — время ожидания ответа на ARP-запрос, секунд.<text:line-break/>По умолчанию = 3 секунды.</text:p>
        </text:list-item>
        <text:list-item>
          <text:p text:style-name="List_20_1_Content"> <text:span text:style-name="Source_20_Text">bras_subs_shcv_retry_count</text:span> — число ARP-запросов.<text:line-break/>По умолчанию = 3 запроса.</text:p>
        </text:list-item>
        <text:list-item>
          <text:p text:style-name="List_20_1_Content_Last"> <text:span text:style-name="Source_20_Text">bras_shcv_trace</text:span> — трассировка SHCV.<text:line-break/>По умолчанию = off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04:24</meta:creation-date>
    <dc:creator>Generated</dc:creator>
    <dc:date>2026-07-04T04::04:24</dc:date>
    <dc:language>en-US</dc:language>
    <meta:editing-cycles>1</meta:editing-cycles>
    <meta:editing-duration>PT0S</meta:editing-duration>
    <dc:title>dpi:bras_bng:bras_l2_options:subs_activity</dc:title>
  </office:meta>
</office:document-meta>
</file>