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framed_route:start"/><text:bookmark-start text:name="__RefHeading___framed-route_1"/><text:bookmark-start text:name="framed-route"/>Framed-Route<text:bookmark-end text:name="__RefHeading___framed-route_1"/><text:bookmark-end text:name="framed-route"/></text:h>
      <text:p text:style-name="Text_20_body">СКАТ в режиме L2 BRAS поддерживает атрибут <text:span text:style-name="Source_20_Text">Framed-Route</text:span> в ответе <text:span text:style-name="Source_20_Text">Access-Accept</text:span> для небольших (не шире /24) подсетей. Формат атрибута - строка "подсеть шлюз"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co0"># Канонический формат согласно RFC 2865 p.5.22 - подсеть, шлюз и прочие метрики</text:span><text:line-break/><text:s text:c="3"/>Framed-Route:=<text:span text:style-name="highlight_st0">"192.168.1.0/24 192.168.1.1 1 2 -1 3 400"</text:span><text:line-break/> <text:line-break/><text:s text:c="3"/><text:span text:style-name="highlight_co0"># Может быть заданы только подсеть и шлюз</text:span><text:line-break/><text:s text:c="3"/>Framed-Route:=<text:span text:style-name="highlight_st0">"192.168.1.0/24 192.168.1.1"</text:span><text:line-break/> <text:line-break/><text:s text:c="3"/><text:span text:style-name="highlight_co0"># Если шлюз = 0.0.0.0, то шлюзом считается Framed-IP-Address</text:span><text:line-break/><text:s text:c="3"/>Framed-Route:=<text:span text:style-name="highlight_st0">"192.168.1.0/24 0.0.0.0"</text:span></text:p>
          </table:table-cell>
        </table:table-row>
      </table:table>
      <text:p text:style-name="Text_20_body">Допускается задание не более 16 атрибутов <text:span text:style-name="Source_20_Text">Framed-Route</text:span> в <text:span text:style-name="Source_20_Text">Access-Accept</text:span>. </text:p>
      <text:p text:style-name="Text_20_body">Все IP-адреса из указанной подсети будут маршрутизироваться через указанный адрес шлюза. Это значит, что IP-адрес шлюза должен быть известен СКАТу - либо по авторизации (<text:a xlink:type="simple" xlink:href="https://wiki.vasexperts.ru/doku.php?id=dpi:bras_bng:bras_l2_vlan:bras_l2_vlan_dhcp:start" text:style-name="Internet_20_link" text:visited-style-name="Visited_20_Internet_20_Link">DHCP</text:a>, <text:a xlink:type="simple" xlink:href="https://wiki.vasexperts.ru/doku.php?id=dpi:bras_bng:bras_l2_vlan:bras_l2_vlan_arp_proxy:bras_l2_vlan_arp_auth" text:style-name="Internet_20_link" text:visited-style-name="Visited_20_Internet_20_Link">ARP</text:a>, <text:a xlink:type="simple" xlink:href="https://wiki.vasexperts.ru/doku.php?id=dpi:bras_bng:bras_pppoe:start" text:style-name="Internet_20_link" text:visited-style-name="Visited_20_Internet_20_Link">PPPoE</text:a>), либо следует задать L2-свойства шлюза <text:a xlink:type="simple" xlink:href="https://wiki.vasexperts.ru/doku.php?id=dpi:bras_bng:cli:bras_l2_vlan_ctl:start" text:style-name="Internet_20_link" text:visited-style-name="Visited_20_Internet_20_Link">вручную</text:a>. Кроме того, IP-адрес шлюза должен принадлежать multi-bind абоненту (при авторизации шлюза должен возвращаться атрибут <text:a xlink:type="simple" xlink:href="https://wiki.vasexperts.ru/doku.php?id=dpi:bras_bng:radius_integration:radius_auth_server_integration:radius_auth_response:start#vasexperts-multi-ip-user" text:style-name="Internet_20_link" text:visited-style-name="Visited_20_Internet_20_Link">VasExperts-Multi-IP-User</text:a>=1).</text:p>
      <text:p text:style-name="Text_20_body">СКАТ сохраняет маршруты в UDR. Для управления есть CLI-команды <text:a xlink:type="simple" xlink:href="https://wiki.vasexperts.ru/doku.php?id=dpi:bras_bng:cli:framed_route" text:style-name="Internet_20_link" text:visited-style-name="Visited_20_Internet_20_Link">framed route</text:a></text:p>
      <text:h text:style-name="Heading_20_2" text:outline-level="2"><text:bookmark-start text:name="__RefHeading___framed-ipv6-route_2"/><text:bookmark-start text:name="framed-ipv6-route"/>Framed-IPv6-Route<text:bookmark-end text:name="__RefHeading___framed-ipv6-route_2"/><text:bookmark-end text:name="framed-ipv6-route"/></text:h>
      <text:p text:style-name="Text_20_body">Атрибут <text:span text:style-name="Source_20_Text">Framed-IPv6-Route</text:span>, задающий маршрутизацию IPv6-подсети через указанный шлюз, обрабатывается аналогично IPv4 <text:span text:style-name="Source_20_Text">Framed-Route</text:span>. Поддерживаются только небольшие (не шире /56, точнее, не шире <text:a xlink:type="simple" xlink:href="https://wiki.vasexperts.ru/doku.php?id=dpi:dpi_components:platform:dpi_ipv6:start" text:style-name="Internet_20_link" text:visited-style-name="Visited_20_Internet_20_Link">ipv6_subnetwork</text:a> - 8) подсет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Канонический формат согласно RFC 3162 p.2.5 - подсеть, шлюз и прочие метрики</text:span><text:line-break/><text:s text:c="3"/>Framed-IPv6-Route:=<text:span text:style-name="highlight_st0">"2000:0:0:106::/60 2000::107:a00:20ff:fe99:a998 1"</text:span><text:line-break/> <text:line-break/><text:s text:c="3"/><text:span text:style-name="highlight_co0"># Может быть заданы только подсеть и шлюз</text:span><text:line-break/><text:s text:c="3"/>Framed-IPv6-Route:=<text:span text:style-name="highlight_st0">"2000:0:0:106::/56 2000::107:a00:20ff:fe99:a998"</text:span><text:line-break/> <text:line-break/><text:s text:c="3"/><text:span text:style-name="highlight_co0"># Если шлюз = ::, то шлюзом считается Framed-IPv6-Address или Framed-IPv6-Prefix</text:span><text:line-break/><text:s text:c="3"/>Framed-Route:=<text:span text:style-name="highlight_st0">"2000:0:0:106::/56 ::"</text:span></text:p>
          </table:table-cell>
        </table:table-row>
      </table:table>
      <text:h text:style-name="Heading_20_2" text:outline-level="2"><text:bookmark-start text:name="__RefHeading___аккаунтинг_3"/><text:bookmark-start text:name="аккаунтинг"/>Аккаунтинг<text:bookmark-end text:name="__RefHeading___аккаунтинг_3"/><text:bookmark-end text:name="аккаунтинг"/></text:h>
      <text:p text:style-name="Text_20_body">Счетчики для подсети будут передаваться суммарно в одной аккаунтинг-сессии шлюза для этой подсети. Например, для такого задания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3"/>Framed-Route:=<text:span text:style-name="highlight_st0">"192.168.1.0/24 192.168.1.1"</text:span></text:p>
          </table:table-cell>
        </table:table-row>
      </table:table>
      <text:p text:style-name="Text_20_body">суммарный трафик всей подсети <text:span text:style-name="Source_20_Text">192.168.1.0/24</text:span> будет учитываться в аккаунтинг-сессии для шлюза <text:span text:style-name="Source_20_Text">192.168.1.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22::55:34</meta:creation-date>
    <dc:creator>Generated</dc:creator>
    <dc:date>2026-06-20T22::55:34</dc:date>
    <dc:language>en-US</dc:language>
    <meta:editing-cycles>1</meta:editing-cycles>
    <meta:editing-duration>PT0S</meta:editing-duration>
    <dc:title>dpi:bras_bng:bras_l2_options:framed_route:start</dc:title>
  </office:meta>
</office:document-meta>
</file>