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bras_l2_vlan_local"/><text:bookmark-start text:name="__RefHeading___замыкание_локального_трафика_1"/><text:bookmark-start text:name="замыкание_локального_трафика"/>Замыкание локального трафика<text:bookmark-end text:name="__RefHeading___замыкание_локального_трафика_1"/><text:bookmark-end text:name="замыкание_локального_трафика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FastDPI BRAS может замыкать локальный (внутрисетевой) трафик между пользователями (<text:span text:style-name="Source_20_Text">local interconnect</text:span>). При включенном режиме замыкания BRAS ищет в своей БД UDR IP-адрес получателя. Если он найден и сессия не просрочена и не является явно закрытой (не было DHCPRELEASE), то пакет не пропускается наружу, а отправляется обратно на входной DPDK-интерфейс получателя. Так как это локальный трафик, никакие функции СКАТ (фильтрация, полисинг, услуги) к нему не применяются.</text:p>
      <text:p text:style-name="Text_20_body">При замыкании локального трафика BRAS корректирует L2-заголовки пакета: в качестве MAC-адреса источника подставляет свой MAC-адрес <text:span text:style-name="Source_20_Text">bras_arp_mac</text:span>, MAC-адрес получателя определяется по свойствам IP-адреса получателя, VLAN-теги меняет на теги, относящиеся к абоненту-получателю (BRAS запомнил эти теги и MAC-адрес в UDR при старте <text:a xlink:type="simple" xlink:href="https://wiki.vasexperts.ru/doku.php?id=dpi:bras_bng:bras_l2_vlan:bras_l2_vlan_session" text:style-name="Internet_20_link" text:visited-style-name="Visited_20_Internet_20_Link">DHCP-сессии</text:a> получателя). При этом допускается разное количество VLAN-тегов у отправителя и получателя; например, в разнородной локальной сети абонент-отправитель может иметь два VLAN-тега (QinQ, VLAN-per-user), а абонент-получатель – один VLAN-тег, или наоборот.</text:p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Включение этой возможности регулируется параметром <text:span text:style-name="Source_20_Text">bras_terminate_local</text:span> конфигурационного файла <text:span text:style-name="Source_20_Text">fastdpi.conf</text:span>:</text:p>
      <text:list text:style-name="List_20_1" text:continue-numbering="false">
        <text:list-item>
          <text:p text:style-name="List_20_1_Content_First"> Значение 0 – данная возможность отключена (<text:span text:style-name="Strong_20_Emphasis">это значение по умолчанию</text:span>)</text:p>
        </text:list-item>
        <text:list-item>
          <text:p text:style-name="List_20_1_Content_Last"> Значение 1 – замыкание локального трафика включено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Локальность трафика определяется автономной системой, как описано <text:a xlink:type="simple" xlink:href="https://wiki.vasexperts.ru/doku.php?id=dpi:bras_bng:general_setup#настройка_bras_l3_в_fastdpi" text:style-name="Internet_20_link" text:visited-style-name="Visited_20_Internet_20_Link">здесь</text:a></text:p>
          </table:table-cell>
        </table:table-row>
      </table:table>
      <text:p text:style-name="Text_20_body">Существует возможность запретить замыкание локального трафика для конкретного абонента, см. Радиус-атрибут <text:a xlink:type="simple" xlink:href="https://wiki.vasexperts.ru/doku.php?id=dpi:bras_bng:radius_integration:radius_auth_server_integration:radius_auth_response#vasexperts-enable-interconnect" text:style-name="Internet_20_link" text:visited-style-name="Visited_20_Internet_20_Link">VasExperts-Enable-Interconnect</text:a>. Пакет от одного локального абонента к другому будет дропнут, если хотя бы для одного из абонентов интерконнект запрещен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случае добавления QinQ-заголовка существует проблема <text:a xlink:type="simple" xlink:href="https://wiki.vasexperts.ru/doku.php?id=dpi:bras_bng:bras_l2_vlan_term:bras_l2_vlan_qinqtype" text:style-name="Internet_20_link" text:visited-style-name="Visited_20_Internet_20_Link">Double VLAN EtherType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КАТ запрещает local interconnect между абонентами в одном VLAN, но относящимся к разным подсетям. Это сделано для борьбы с <text:span text:style-name="Source_20_Text">fdb storm</text:span> для некоторых (старых) коммутаторов. Начиная с версии СКАТ 8.1, эту проверку можно отключить параметром <text:span text:style-name="Source_20_Text">fastdpi.conf</text:span>
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re2">bras_skip_detect_vlan_interconnect</text:span>=<text:span text:style-name="highlight_nu0">1</text:span>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замыкание_по_автономным_системам_as_4"/><text:bookmark-start text:name="замыкание_по_автономным_системам_as"/>Замыкание по автономным системам (AS)<text:bookmark-end text:name="__RefHeading___замыкание_по_автономным_системам_as_4"/><text:bookmark-end text:name="замыкание_по_автономным_системам_as"/></text:h>
      <text:p text:style-name="Text_20_body">СКАТ 7.4+: добавлен режим <text:a xlink:type="simple" xlink:href="https://wiki.vasexperts.ru/doku.php?id=dpi:bras_bng:bras_l2_vlan_term:bras_l2_vlan_term_as" text:style-name="Internet_20_link" text:visited-style-name="Visited_20_Internet_20_Link">терминации по AS</text:a>: в этом режиме для замыкания локального трафика IP-адрес приемника должен относится к автономной системе, помеченной как <text:span text:style-name="Source_20_Text">term</text:span>. </text:p>
      <text:p text:style-name="Text_20_body">В сетях, где ядро (внутренние серверы и службы, доступные абонентам) находится перед СКАТ, и имеется несколько входящих (смотрящих на абонентов) DPDK-интерфейсов, дополнительно можно указать для каждого DPDK-интерфейса, с какими параметрами замыкать трафик абонентов к ядру. Предполагается, что IP-адреса серверов ядра относятся к локальной AS и что IP-адреса серверов прописаны статически.
Для этого для каждого входного DPDK-интерфейса задается параметр в <text:span text:style-name="Source_20_Text">fastdpi.conf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bras_term_dev_inner</text:span>=<text:span text:style-name="highlight_re2">dev</text:span>=<text:span text:style-name="highlight_nu0">17</text:span>-<text:span text:style-name="highlight_nu0">00.1</text:span>;<text:span text:style-name="highlight_re2">bras_gateway_ip</text:span>=10.0.1.17;<text:span text:style-name="highlight_re2">bras_gateway_mac</text:span>=00:1f:a0:<text:span text:style-name="highlight_nu0">11</text:span>:<text:span text:style-name="highlight_nu0">53</text:span>:b4;<text:span text:style-name="highlight_re2">bras_vlan_subst</text:span>=<text:span text:style-name="highlight_nu0">33</text:span><text:line-break/><text:span text:style-name="highlight_re2">bras_term_dev_inner</text:span>=<text:span text:style-name="highlight_re2">dev</text:span>=<text:span text:style-name="highlight_nu0">17</text:span>-<text:span text:style-name="highlight_nu0">00.0</text:span>;<text:span text:style-name="highlight_re2">bras_gateway_ip</text:span>=10.0.1.18;<text:span text:style-name="highlight_re2">bras_gateway_mac</text:span>=00:1f:a0:<text:span text:style-name="highlight_nu0">11</text:span>:<text:span text:style-name="highlight_nu0">53</text:span>:b5;<text:span text:style-name="highlight_re2">bras_vlan_subst</text:span>=<text:span text:style-name="highlight_nu0">35</text:span></text:p>
          </table:table-cell>
        </table:table-row>
      </table:table>
      <text:p text:style-name="Text_20_body">При замыкании локального трафика по AS СКАТ проверяет, задан ли параметр <text:span text:style-name="Source_20_Text">bras_term_dev_inner</text:span> для DPDK-интерфейса, с которого пришел пакет. Если задан, то СКАТ действует по следующим правилам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destination AS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source AS       </text:p>
          </table:table-cell>
          <table:table-cell office:value-type="string" table:style-name="tableheader">
            <text:p text:style-name="Table_20_Heading">  non-local  </text:p>
          </table:table-cell>
          <table:table-cell office:value-type="string" table:style-name="tableheader">
            <text:p text:style-name="Table_20_Heading">  local  </text:p>
          </table:table-cell>
          <table:table-cell office:value-type="string" table:style-name="tableheader">
            <text:p text:style-name="Table_20_Heading">  local+term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n-local</text:span>    </text:p>
          </table:table-cell>
          <table:table-cell office:value-type="string" table:style-name="tablecell">
            <text:p text:style-name="tablealigncenter">  pass       </text:p>
          </table:table-cell>
          <table:table-cell office:value-type="string" table:style-name="tablecell">
            <text:p text:style-name="tablealignleft"> pass<text:note text:id="ftn0" text:note-class="footnote"><text:note-citation text:label="1)">1)</text:note-citation><text:note-body><text:p text:style-name="Text_20_body">Замыкание локального трафика проводится только для потока из LAN в WAN, поэтому <text:span text:style-name="Strong_20_Emphasis">такого рода пакеты не должны попадать в СКАТ</text:span>, — они должны быть смаршрутизированы оборудованием до СКАТ.<text:line-break/>где:<text:line-break/>1. <text:span text:style-name="Source_20_Text">pass</text:span> — пакет обрабатывается далее (пропускается наружу)<text:line-break/>2. <text:span text:style-name="Source_20_Text">dest abonent</text:span> — пакет направляется к абоненту-получателю обратно в локальную сеть. Если абонент-получатель неизвестен СКАТ — пакет отбрасывается.<text:line-break/>- <text:span text:style-name="Source_20_Text">srcMAC = bras_arp_mac</text:span><text:line-break/>- <text:span text:style-name="Source_20_Text">destMAC = MAC-адрес</text:span> абонента-получателя<text:line-break/>- VLAN-теги берутся из свойств абонента-получателя<text:line-break/>3. <text:span text:style-name="Source_20_Text">dev</text:span> — (обращение к локальному сервису) пакет направляется обратно в локальную сеть с параметрами, взятыми из conf-параметра <text:span text:style-name="Source_20_Text">bras_term_dev_inner</text:span>:<text:line-break/>- <text:span text:style-name="Source_20_Text">srcMAC = bras_arp_mac</text:span><text:line-break/>- <text:span text:style-name="Source_20_Text">destMAC = bras_gateway_mac</text:span> для данного входного интерфейса (из <text:span text:style-name="Source_20_Text">bras_term_dev_inner</text:span> для интерфейса)<text:line-break/>- VLAN-тег = <text:span text:style-name="Source_20_Text">bras_vlan_subst</text:span> для данного входного интерфейса (из <text:span text:style-name="Source_20_Text">bras_term_dev_inner</text:span> для интерфейса) </text:p></text:note-body></text:note>  </text:p>
          </table:table-cell>
          <table:table-cell office:value-type="string" table:style-name="tablecell">
            <text:p text:style-name="tablealignleft"> dest abonen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</text:span>        </text:p>
          </table:table-cell>
          <table:table-cell office:value-type="string" table:style-name="tablecell">
            <text:p text:style-name="tablealigncenter">  pass       </text:p>
          </table:table-cell>
          <table:table-cell office:value-type="string" table:style-name="tablecell">
            <text:p text:style-name="tablealignleft"> pass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left"> dest abonen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+term</text:span>   </text:p>
          </table:table-cell>
          <table:table-cell office:value-type="string" table:style-name="tablecell">
            <text:p text:style-name="tablealigncenter">  pass       </text:p>
          </table:table-cell>
          <table:table-cell office:value-type="string" table:style-name="tablecell">
            <text:p text:style-name="tablealigncenter">  dev   </text:p>
          </table:table-cell>
          <table:table-cell office:value-type="string" table:style-name="tablecell">
            <text:p text:style-name="tablealignleft"> dest abonen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32:00</meta:creation-date>
    <dc:creator>Generated</dc:creator>
    <dc:date>2026-07-17T00::32:00</dc:date>
    <dc:language>en-US</dc:language>
    <meta:editing-cycles>1</meta:editing-cycles>
    <meta:editing-duration>PT0S</meta:editing-duration>
    <dc:title>dpi:bras_bng:bras_l2_options:bras_l2_vlan_local</dc:title>
  </office:meta>
</office:document-meta>
</file>