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ipsg:start"/><text:bookmark-start text:name="__RefHeading___ip_source_guard_1"/><text:bookmark-start text:name="ip_source_guard"/>IP source guard<text:bookmark-end text:name="__RefHeading___ip_source_guard_1"/><text:bookmark-end text:name="ip_source_guard"/></text:h>
      <text:p text:style-name="Text_20_body">
FastDPI BRAS позволяет контролировать соответствие теги VLAN и IP-адреса для абонентов. 
При выдаче IP-адреса через DHCP fastDPI BRAS запоминает теги VLAN/QinQ абонента в своей БД <text:a xlink:type="simple" xlink:href="https://wiki.vasexperts.ru/doku.php?id=dpi:dpi_components:platform:dpi_admin:admin_db:start#activating_the_built-in_database" text:style-name="Internet_20_link" text:visited-style-name="Visited_20_Internet_20_Link">UDR</text:a>
и в дальнейшем использует эти данные для контроля, соответствует ли IP-адрес источника пакета и VLAN-теги. </text:p>
      <text:p text:style-name="Text_20_body">Для включения режима IP source guard следует прописать в fastdpi.conf 
значение параметра <text:span text:style-name="Source_20_Text">bras_ip_source_guard</text:span>:</text:p>
      <text:list text:style-name="List_20_1" text:continue-numbering="false">
        <text:list-item>
          <text:p text:style-name="List_20_1_Content_First"> 0 – IP source guard не применяется (disabled). Это значение по умолчанию</text:p>
        </text:list-item>
        <text:list-item>
          <text:p text:style-name="List_20_1_Content"> 1 – IP source guard включен и применяется только для активных сессий. Если сессия находится в неизвестном состоянии (после рестарта fastDPI), то IP source guard не применяется и пакет пропускается.</text:p>
        </text:list-item>
        <text:list-item>
          <text:p text:style-name="List_20_1_Content_Last"> 2 – strict: IP source guard включен и применяется для активных сессий и сессий в неизвестном состоянии. При этом для сессий в неизвестном состоянии используются запомненные в UDR теги VLAN.</text:p>
        </text:list-item>
      </text:list>
      <text:p text:style-name="Text_20_body">Пакет пропускается, если:</text:p>
      <text:list text:style-name="List_20_1" text:continue-numbering="false">
        <text:list-item>
          <text:p text:style-name="List_20_1_Content_First"> <text:span text:style-name="Source_20_Text">bras_ip_source_guard=1</text:span>: выполняются условия</text:p>
          <text:list text:style-name="List_20_1">
            <text:list-item>
              <text:p text:style-name="List_20_1_Content"> Сессия активна и VLAN-теги пакета совпадают с зарегистрированными при DHCP-запросе</text:p>
            </text:list-item>
            <text:list-item>
              <text:p text:style-name="List_20_1_Content"> Статус сессии неизвестен</text:p>
            </text:list-item>
          </text:list>
        </text:list-item>
        <text:list-item>
          <text:p text:style-name="List_20_1_Content"> <text:span text:style-name="Source_20_Text">bras_ip_source_guard=2</text:span> (strict):</text:p>
          <text:list text:style-name="List_20_1">
            <text:list-item>
              <text:p text:style-name="List_20_1_Content"> Сессия активна и VLAN-теги пакета совпадают с зарегистрированными при DHCP-запросе</text:p>
            </text:list-item>
            <text:list-item>
              <text:p text:style-name="List_20_1_Content_Last"> Статус cессии неизвестен и VLAN-теги пакета совпадают с запомненными в UDR</text:p>
            </text:list-item>
          </text:list>
        </text:list-item>
      </text:list>
      <text:p text:style-name="Text_20_body">Если условия не выполняются, пакет дропается.</text:p>
      <text:p text:style-name="Text_20_body">IP source guard применяется только для исходящего трафика (из LAN в WAN).</text:p>
      <text:p text:style-name="Text_20_body">СКАТ 7.4+: добавлен режим <text:a xlink:type="simple" xlink:href="https://wiki.vasexperts.ru/doku.php?id=dpi:bras_bng:bras_l2_vlan_term:bras_l2_vlan_term_as" text:style-name="Internet_20_link" text:visited-style-name="Visited_20_Internet_20_Link">терминации по AS</text:a>. В этом режиме IP source guard 
применяется только для source IP, у которых AS помечена как <text:span text:style-name="Source_20_Text">ter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22:30</meta:creation-date>
    <dc:creator>Generated</dc:creator>
    <dc:date>2026-06-27T20::22:30</dc:date>
    <dc:language>en-US</dc:language>
    <meta:editing-cycles>1</meta:editing-cycles>
    <meta:editing-duration>PT0S</meta:editing-duration>
    <dc:title>dpi:bras_bng:bras_l2_options:bras_l2_vlan_ipsg:start</dc:title>
  </office:meta>
</office:document-meta>
</file>