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bras_l2_vlan_ipsg"/><text:bookmark-start text:name="__RefHeading___ip_source_guard_1"/><text:bookmark-start text:name="ip_source_guard"/>IP source guard<text:bookmark-end text:name="__RefHeading___ip_source_guard_1"/><text:bookmark-end text:name="ip_source_guard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FastDPI BRAS контролирует соответствие VLAN-тегов и IP-адреса абонента.</text:p>
      <text:p text:style-name="Text_20_body">При выдаче IP-адреса через DHCP FastDPI BRAS запоминает VLAN/QinQ-теги абонента во встроенной БД <text:a xlink:type="simple" xlink:href="https://wiki.vasexperts.ru/doku.php?id=dpi:dpi_components:platform:dpi_admin:admin_db#активация_встроенной_udr" text:style-name="Internet_20_link" text:visited-style-name="Visited_20_Internet_20_Link">UDR</text:a>. В дальнейшем эти данные используются для проверки соответствия source IP пакета и его VLAN-тегов.</text:p>
      <text:p text:style-name="Text_20_body">IP source guard применяется только для исходящего трафика (LAN → WAN).</text:p>
      <text:h text:style-name="Heading_20_2" text:outline-level="2"><text:bookmark-start text:name="__RefHeading___включение_режима_3"/><text:bookmark-start text:name="включение_режима"/>Включение режима<text:bookmark-end text:name="__RefHeading___включение_режима_3"/><text:bookmark-end text:name="включение_режима"/></text:h>
      <text:p text:style-name="Text_20_body">Для активации необходимо задать параметр <text:span text:style-name="Source_20_Text">bras_ip_source_guard</text:span> в файле fastdpi.conf:</text:p>
      <text:list text:style-name="List_20_1" text:continue-numbering="false">
        <text:list-item>
          <text:p text:style-name="List_20_1_Content_First"> 0 — режим отключен (по умолчанию)</text:p>
        </text:list-item>
        <text:list-item>
          <text:p text:style-name="List_20_1_Content_Last"> 1 — режим включен и применяется только для активных сессий  </text:p>
        </text:list-item>
      </text:list>
      <text:p text:style-name="Text_20_body">Если после перезапуска fastDPI состояние сессии неизвестно, IP source guard не применяется и пакет пропускается.</text:p>
      <text:h text:style-name="Heading_20_2" text:outline-level="2"><text:bookmark-start text:name="__RefHeading___логика_обработки_пакетов_4"/><text:bookmark-start text:name="логика_обработки_пакетов"/>Логика обработки пакетов<text:bookmark-end text:name="__RefHeading___логика_обработки_пакетов_4"/><text:bookmark-end text:name="логика_обработки_пакетов"/></text:h>
      <text:p text:style-name="Text_20_body">При <text:span text:style-name="Source_20_Text">bras_ip_source_guard=1</text:span> пакет пропускается, если:</text:p>
      <text:list text:style-name="List_20_1" text:continue-numbering="false">
        <text:list-item>
          <text:p text:style-name="List_20_1_Content_First"> сессия активна и VLAN-теги пакета совпадают с тегами, зарегистрированными при DHCP</text:p>
        </text:list-item>
        <text:list-item>
          <text:p text:style-name="List_20_1_Content_Last"> статус сессии неизвестен</text:p>
        </text:list-item>
      </text:list>
      <text:p text:style-name="Text_20_body">Во всех остальных случаях пакет дропается.</text:p>
      <text:h text:style-name="Heading_20_2" text:outline-level="2"><text:bookmark-start text:name="__RefHeading___режим_терминации_по_as_5"/><text:bookmark-start text:name="режим_терминации_по_as"/>Режим терминации по AS<text:bookmark-end text:name="__RefHeading___режим_терминации_по_as_5"/><text:bookmark-end text:name="режим_терминации_по_as"/></text:h>
      <text:p text:style-name="Text_20_body">Доступен режим <text:a xlink:type="simple" xlink:href="https://wiki.vasexperts.ru/doku.php?id=dpi:bras_bng:bras_l2_vlan_term:bras_l2_vlan_term_as" text:style-name="Internet_20_link" text:visited-style-name="Visited_20_Internet_20_Link">терминации по AS</text:a>.  </text:p>
      <text:p text:style-name="Text_20_body">В этом режиме IP source guard применяется только к source IP, у которых AS помечена флагом <text:span text:style-name="Source_20_Text">term</text:span>.</text:p>
      <text:h text:style-name="Heading_20_2" text:outline-level="2"><text:bookmark-start text:name="__RefHeading___фильтрация_по_флагам_source_as_6"/><text:bookmark-start text:name="фильтрация_по_флагам_source_as"/>Фильтрация по флагам source AS<text:bookmark-end text:name="__RefHeading___фильтрация_по_флагам_source_as_6"/><text:bookmark-end text:name="фильтрация_по_флагам_source_as"/></text:h>
      <text:p text:style-name="Text_20_body">Поддерживается дополнительная фильтрация subs-трафика по флагам AS на направлении subs → inet до этапа обработки пакета. Механизм предназначен для блокирования исходящего от оператора DDoS-трафика с подменой IP-адреса.</text:p>
      <text:p text:style-name="Text_20_body">В fastdpi.conf используется параметр <text:span text:style-name="Source_20_Text">ip_filter_source_as_flags</text:span> (hot).</text:p>
      <text:p text:style-name="Text_20_body">В обработку допускаются только пакеты, у которых AS source IP содержит хотя бы один из указанных флагов. В противном случае пакет дропается.</text:p>
      <text:p text:style-name="Text_20_body">Значения флагов (битовая маска):</text:p>
      <text:list text:style-name="List_20_1" text:continue-numbering="false">
        <text:list-item>
          <text:p text:style-name="List_20_1_Content_First"> <text:span text:style-name="Source_20_Text">0</text:span> — фильтрация отключена (по умолчанию), <text:span text:style-name="Source_20_Text">ip_filter_source_as_flags=0x0</text:span></text:p>
        </text:list-item>
        <text:list-item>
          <text:p text:style-name="List_20_1_Content"> <text:span text:style-name="Source_20_Text">0x0100</text:span> — pass</text:p>
        </text:list-item>
        <text:list-item>
          <text:p text:style-name="List_20_1_Content"> <text:span text:style-name="Source_20_Text">0x0200</text:span> — local</text:p>
        </text:list-item>
        <text:list-item>
          <text:p text:style-name="List_20_1_Content"> <text:span text:style-name="Source_20_Text">0x0400</text:span> — peer</text:p>
        </text:list-item>
        <text:list-item>
          <text:p text:style-name="List_20_1_Content"> <text:span text:style-name="Source_20_Text">0x0800</text:span> — term</text:p>
        </text:list-item>
        <text:list-item>
          <text:p text:style-name="List_20_1_Content"> <text:span text:style-name="Source_20_Text">0x1000</text:span> — mark1</text:p>
        </text:list-item>
        <text:list-item>
          <text:p text:style-name="List_20_1_Content"> <text:span text:style-name="Source_20_Text">0x2000</text:span> — mark2</text:p>
        </text:list-item>
        <text:list-item>
          <text:p text:style-name="List_20_1_Content_Last"> <text:span text:style-name="Source_20_Text">0x4000</text:span> — mark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0::19:01</meta:creation-date>
    <dc:creator>Generated</dc:creator>
    <dc:date>2026-06-18T10::19:01</dc:date>
    <dc:language>en-US</dc:language>
    <meta:editing-cycles>1</meta:editing-cycles>
    <meta:editing-duration>PT0S</meta:editing-duration>
    <dc:title>dpi:bras_bng:bras_l2_options:bras_l2_vlan_ipsg</dc:title>
  </office:meta>
</office:document-meta>
</file>